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16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list-style-name="LFO19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FR1" style:family="paragraph">
      <style:paragraph-properties fo:text-align="justify" fo:text-indent="0.4923in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РОССИЙСКАЯ ФЕДЕРАЦИЯ</text:p>
      <text:p text:style-name="P2">КАЛИНИНГРАДСКАЯ ОБЛАСТЬ</text:p>
      <text:p text:style-name="P3"/>
      <text:p text:style-name="P4">АДМИНИСТРАЦИЯ</text:p>
      <text:p text:style-name="P5">МУНИЦИПАЛЬНОГО ОБРАЗОВАНИЯ</text:p>
      <text:p text:style-name="P6">«ЗЕЛЕНОГРАДСКИЙ ГОРОДСКОЙ ОКРУГ»</text:p>
      <text:p text:style-name="P7"/>
      <text:p text:style-name="P8">ПОСТАНОВЛЕНИЕ</text:p>
      <text:p text:style-name="P9"/>
      <text:p text:style-name="P10"><text:span text:style-name="T11">от<text:s/></text:span><text:span text:style-name="T12">03</text:span><text:span text:style-name="T13"><text:s text:c="2"/>июня <text:s text:c="2"/>2019 г. № <text:s/></text:span><text:span text:style-name="T14"><text:s/></text:span><text:span text:style-name="T15">971</text:span><text:span text:style-name="T16"><text:s text:c="3"/></text:span></text:p>
      <text:p text:style-name="P17">г.<text:s/>Зеленоградск</text:p>
      <text:p text:style-name="P18"/>
      <text:p text:style-name="P19">О внесении изменения в <text:s/>состав <text:s/>наблюдательного совета муниципального <text:s text:c="2"/>автономного учреждения МО «Зеленоградский городской округ» <text:s/>«Благоустройство» на 2019 год</text:p>
      <text:p text:style-name="P20"/>
      <text:p text:style-name="P21"><text:span text:style-name="T22">В соответствии с Федеральным законом от 03.11.2016 <text:s/>№ 174-ФЗ «Об автономных учр</text:span><text:span text:style-name="T23">еждениях», постановлением администрации МО «Зеленоградский городской округ» от 20.03.2018 № 739 «О создании муниципального автономного учреждения МО «Зеленоградский городской округ» «Благоустройство» <text:s/>и в связи кадровыми изменениями, администрация<text:s/></text:span><text:span text:style-name="T24">п о с т<text:s/></text:span><text:span text:style-name="T25">а н о в л я е т:</text:span></text:p>
      <text:list text:style-name="LFO19" text:continue-numbering="true">
        <text:list-item>
          <text:p text:style-name="P26">В состав наблюдательного совета муниципального автономного учреждения МО «Зеленоградский городской округ» «Благоустройство», утвержденного постановлением администрации от 13 марта 2019 года № 408 внести следующее изменение:</text:p>
        </text:list-item>
      </text:list>
      <text:p text:style-name="P27">- вместо<text:s/>«Раудсеп А.К.» ввести в члены совета «Лопатко А.В.- депутат окружного Совета депутатов МО «Зеленоградский городской округ».</text:p>
      <text:p text:style-name="P28">2. Управлению делами администрации (Н.В.Бачарина) обеспечить размещение настоящего постановления на официальном сайте муниципального<text:s/>образования «Зеленоградский городской округ» и опубликование в общественно-политической газете «Волна».</text:p>
      <text:p text:style-name="P29">3. Контроль за исполнением настоящего постановления возложить на заместителя главы администрации Попшоя Г.П.</text:p>
      <text:p text:style-name="P30"/>
      <text:p text:style-name="P31">Глава администрации</text:p>
      <text:p text:style-name="P32">муниципального образования</text:p>
      <text:p text:style-name="P33"><text:span text:style-name="T34">«Зеленоградский городской округ»</text:span><text:span text:style-name="T35"><text:tab/></text:span><text:span text:style-name="T36"><text:tab/><text:s text:c="10"/></text:span><text:span text:style-name="T37"><text:tab/></text:span><text:span text:style-name="T38"><text:tab/><text:s text:c="18"/>С.А. Кошево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4895in" text:min-label-width="0.2916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GEG</dc:creator>
    <meta:creation-date>2019-06-26T09:29:00Z</meta:creation-date>
    <dc:date>2019-06-26T09:29:00Z</dc:date>
    <meta:print-date>2019-06-25T09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6" meta:row-count="10" meta:non-whitespace-character-count="1301"/>
  </office:meta>
</office:document-meta>
</file>